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background-color="transparen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20pt" fo:background-color="transparent" style:font-size-asian="20pt" style:font-size-complex="20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UCZNIOWSKIE KLUBY SPORTOWE POWIATU STAROGARDZKIEGO</text:p>
      <text:p text:style-name="P4"/>
      <text:list xml:id="list7215144213260973627" text:style-name="L1">
        <text:list-item>
          <text:p text:style-name="P7">UKS w rejestrze <text:span text:style-name="T1">41</text:span></text:p>
        </text:list-item>
        <text:list-item>
          <text:p text:style-name="P7">UKS aktywne <text:span text:style-name="T1">13</text:span> w tym przerejestrowane do KRS <text:span text:style-name="T1">2</text:span></text:p>
        </text:list-item>
        <text:list-item>
          <text:p text:style-name="P7">UKS wyrejestrowane/wykreślone <text:span text:style-name="T1">14</text:span></text:p>
        </text:list-item>
        <text:list-item>
          <text:p text:style-name="P7">UKS, którym wygasł okres kadencji władz <text:span text:style-name="T1">14</text:span> </text:p>
        </text:list-item>
      </text:list>
      <text:p text:style-name="P4"/>
      <text:p text:style-name="P5"><text:s/>UCZNIOWSKIE KLUBY SPORTOWE Z AKTUALNYM OKRESEM KADENCJI WŁADZ</text:p>
      <text:p text:style-name="P5"/>
      <text:list xml:id="list5828341522534696798" text:style-name="L2">
        <text:list-item>
          <text:p text:style-name="P8">UKS Kałębie <text:s/>ul. Wyzwolenia 9, 83-221 Osiek</text:p>
        </text:list-item>
        <text:list-item>
          <text:p text:style-name="P8">UKS Włóczykij przy ZSP w Osieku ul. Partyzantów Kociewskich 51, 83-221 Osiek</text:p>
        </text:list-item>
        <text:list-item>
          <text:p text:style-name="P8">UKS Opti Osiek ul Wyzwolenia 8, 83-221 Osiek</text:p>
        </text:list-item>
        <text:list-item>
          <text:p text:style-name="P8">UKS Olimpik Lubichowo ul. ks. Lorenza 8, 83-240 Lubichowo</text:p>
        </text:list-item>
        <text:list-item>
          <text:p text:style-name="P8">UKS Drzewiaz ul. Mickiewicza 1, 83-242 Osieczna</text:p>
        </text:list-item>
        <text:list-item>
          <text:p text:style-name="P8">UKS Szlachta ul 3 Maja, 83-242 Szlachta</text:p>
        </text:list-item>
        <text:list-item>
          <text:p text:style-name="P8">UKS Ósemka ul. Zblewska 18, 83-200 Starogard Gdański</text:p>
        </text:list-item>
        <text:list-item>
          <text:p text:style-name="P8">UKS Libero PSP nr 4 w Starogardzie Gdańskim, 83-200 Starogard Gdański</text:p>
        </text:list-item>
        <text:list-item>
          <text:p text:style-name="P8">Kociewski Parafialny Klub Sportowy „Cor Cordinum” ul. Bp. ks. Dominika 8, 83-200 Starogard Gdański</text:p>
        </text:list-item>
        <text:list-item>
          <text:p text:style-name="P8">UKS Kociewie ul. Hallera 19A, 83-200 Starogard Gdański</text:p>
        </text:list-item>
        <text:list-item>
          <text:p text:style-name="P8">UKS Set Starogard Gdański ul. Bp. ks. Dominika 3, 83-200 Starogard Gdański</text:p>
        </text:list-item>
        <text:list-item>
          <text:p text:style-name="P8">UKS Piramida przy SCK al. Jana Pawła II 3, 83-200 Starogard Gdański</text:p>
        </text:list-item>
        <text:list-item>
          <text:p text:style-name="P8">UKS Skarszewy ul. Kopernika 3 83-250 Skarszewy</text:p>
        </text:list-item>
      </text:list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6T13:12:27.41</meta:creation-date>
    <dc:date>2025-01-09T13:13:05.53</dc:date>
    <meta:editing-duration>PT1H21M29S</meta:editing-duration>
    <meta:editing-cycles>6</meta:editing-cycles>
    <meta:generator>OpenOffice/4.1.14$Win32 OpenOffice.org_project/4114m1$Build-9811</meta:generator>
    <meta:document-statistic meta:table-count="0" meta:image-count="0" meta:object-count="0" meta:page-count="1" meta:paragraph-count="19" meta:word-count="175" meta:character-count="1051"/>
  </office:meta>
</office:document-meta>
</file>