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fo:background-color="transparent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background-color="transparen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fo:background-color="transparent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paragraph-properties fo:text-align="center" style:justify-single-word="false"/>
      <style:text-properties fo:font-size="20pt" fo:background-color="transparent" style:font-size-asian="20pt" style:font-size-complex="20pt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8" style:family="paragraph" style:parent-style-name="Standard" style:list-style-name="L2"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STOWARZYSZENIA SPORTOWE POWIATU STAROGARDZKIEGO</text:p>
      <text:p text:style-name="P4"/>
      <text:list xml:id="list2390047434086418253" text:style-name="L1">
        <text:list-item>
          <text:p text:style-name="P6">Stowarzyszenia w rejestrze <text:span text:style-name="T1">99</text:span></text:p>
        </text:list-item>
        <text:list-item>
          <text:p text:style-name="P6">Stowarzyszenia aktywne <text:span text:style-name="T1">45</text:span> w tym przerejestrowane do KRS <text:span text:style-name="T1">9</text:span></text:p>
        </text:list-item>
        <text:list-item>
          <text:p text:style-name="P6">Stowarzyszenia wyrejestrowane/wykreślone <text:span text:style-name="T1">15</text:span></text:p>
        </text:list-item>
        <text:list-item>
          <text:p text:style-name="P6">Stowarzyszenia, którym wygasł okres kadencji władz <text:span text:style-name="T1">39</text:span></text:p>
        </text:list-item>
      </text:list>
      <text:p text:style-name="P3"/>
      <text:p text:style-name="P5">Stowarzyszenia z aktualnym okresem kadencji władz</text:p>
      <text:p text:style-name="P3"/>
      <text:list xml:id="list1994426872700615261" text:style-name="L2">
        <text:list-item>
          <text:p text:style-name="P7">Klub Żeglarski „Polpharma” ul. Pelplińska 19, 83-200 Starogard Gdański</text:p>
        </text:list-item>
        <text:list-item>
          <text:p text:style-name="P7">Klub Sportowy Beniaminek 03 ul Kościuszki 34B, 83-200 Starogard Gdański</text:p>
        </text:list-item>
        <text:list-item>
          <text:p text:style-name="P7">Stowarzyszenie Rozwoju Kultury Fizycznej i Sportu „Polpharma”, 83-200 Starogard Gdański</text:p>
        </text:list-item>
        <text:list-item>
          <text:p text:style-name="P7">Starogardzki Klub Sportowy ul. Kellera 17A, 83-200 Starogard Gdański</text:p>
        </text:list-item>
        <text:list-item>
          <text:p text:style-name="P7">Klub Piłkarski Starogard ul. Olimpijczyków Starogardzkich 1, 83-200 Starogard Gdański</text:p>
        </text:list-item>
        <text:list-item>
          <text:p text:style-name="P7">Starogardzki Klub Lekkoatletyczny „Filipides” ul. Hallera 19A, 83-200 Starogard Gdański</text:p>
        </text:list-item>
        <text:list-item>
          <text:p text:style-name="P7">Stowarzyszenie Kultury Fizycznej i Sportu „KaEmKa” ul. Gen. Maczka 22,83-200 Starogard Gdański</text:p>
        </text:list-item>
        <text:list-item>
          <text:p text:style-name="P7">Kociewski Klub Biegacza, ul. Olimpijczyków Starogardzkich 1, 83-200 Starogard Gdański</text:p>
        </text:list-item>
        <text:list-item>
          <text:p text:style-name="P7">Stowarzyszenie KF Shotokan WKF Karate Klub Shuto Starogard Gdański, ul Pelplińska5/3, 83-200 Starogard Gdański</text:p>
        </text:list-item>
        <text:list-item>
          <text:p text:style-name="P8">Klub Sportowy WBBF-WFF ul. Sambora 9, 83-200 Starogard Gdański</text:p>
        </text:list-item>
        <text:list-item>
          <text:p text:style-name="P8">Stowarzyszenie „STAR MORS” Starogard Gdański ul. Gimnazjalna 13/4, 83-200 Starogard Gdański</text:p>
        </text:list-item>
        <text:list-item>
          <text:p text:style-name="P8">Stowarzyszenie „Moto-Kociewie-Starogard Gdański” ul. Bajana 28, 83-200 Starogard Gdański</text:p>
        </text:list-item>
        <text:list-item>
          <text:p text:style-name="P8">Stowarzyszenie Klub Sportowy „Ring Kociewie” ul. Hallera 19A, 83-200 Starogard Gdański</text:p>
        </text:list-item>
        <text:list-item>
          <text:p text:style-name="P8"><text:s/>Gminny Związek Sportowy „ Kociewie” ul. Hallera19A, 83-200 Starogard Gdański</text:p>
        </text:list-item>
        <text:list-item>
          <text:p text:style-name="P8">Gminny Klub LZS „Szpak” ul, Dworcowa6, 83-220 Skórcz</text:p>
        </text:list-item>
        <text:list-item>
          <text:p text:style-name="P8">LIKS Ziemi Kociewskiej Skórcz ul. Starogardzka15, 83-220 Skórcz</text:p>
        </text:list-item>
        <text:list-item>
          <text:p text:style-name="P8">Stowarzyszenie Aktywni Kociewiacy ul. Młyńska21 83-220 Skórcz</text:p>
        </text:list-item>
        <text:list-item>
          <text:p text:style-name="P8">Klub Sportowy KP Pomorzanka Skórcz ul. Zielona 9 83-220 Skórcz</text:p>
        </text:list-item>
        <text:list-item>
          <text:p text:style-name="P8"><text:soft-page-break/>Kaliskie Stowarzyszenie Wspierania Sportu „Victoria” ul. Długa, 83-260 Kalisk</text:p>
        </text:list-item>
        <text:list-item>
          <text:p text:style-name="P8">Piecowskie Stowarzyszenie Wspierania Sportu „Czarni Piece” ul. Południowa 34, 83-261 Piece</text:p>
        </text:list-item>
        <text:list-item>
          <text:p text:style-name="P8">Klub Sportowy Pentaque Kaliska ul. Dunajki, 83-260 Kaliska</text:p>
        </text:list-item>
        <text:list-item>
          <text:p text:style-name="P8">Społeczny Klub Sportowy GRYF ul. Młyńsk 28 83-260 Kaliska</text:p>
        </text:list-item>
        <text:list-item>
          <text:p text:style-name="P8">Klub Sportowy MKP „Drzewiarz” ul. Ceramiczna 20, 83-243 Szlachta</text:p>
        </text:list-item>
        <text:list-item>
          <text:p text:style-name="P8">Stowarzyszenie Klub Sportowy Wda Czarna Woda ul. Słowackiego 16/13, 83-262 Czarna Woda</text:p>
        </text:list-item>
        <text:list-item>
          <text:p text:style-name="P8">Stowarzyszenie KF LZS Pogoń Smętowo ul. Sportowa 7, 83-230 Smętowo</text:p>
        </text:list-item>
        <text:list-item>
          <text:p text:style-name="P8">Osieckie Towarzystwo Sportowe Udzierz 14 83-221 Osiek</text:p>
        </text:list-item>
        <text:list-item>
          <text:p text:style-name="P8"><text:s/>Klub Sportowy Meteor Pinczyn ul. Słoneczna 8 83-251 Pinczyn</text:p>
        </text:list-item>
        <text:list-item>
          <text:p text:style-name="P8">Klub Piłkarski Bytonia ul. Dworcowa 17, 83-210 Zblewo</text:p>
        </text:list-item>
        <text:list-item>
          <text:p text:style-name="P8">Stowarzyszenie Sportowe KS Sokół Zblewo, ul. Sportowa 27, 83-210 Zblewo</text:p>
        </text:list-item>
        <text:list-item>
          <text:p text:style-name="P8">Klub Sportowy Bytonia ul. Ciska 1D, 83-210 Zblewo</text:p>
        </text:list-item>
        <text:list-item>
          <text:p text:style-name="P8"><text:s/>Kociewskie Wodne Ochotnicze Pogotowie Ratunkowe w Skarszewach u. Dworcowa 27/1, 83-250 Skarszewy</text:p>
        </text:list-item>
        <text:list-item>
          <text:p text:style-name="P8">Klub Sportowy Witcisa Skarszewy ul. Zamkowa 4, 83-250 Skarszewy</text:p>
        </text:list-item>
        <text:list-item>
          <text:p text:style-name="P8">Stowarzyszenie Sportowe Tenisa Stołowego „Sokół” w Skarszewach ul. Zduńska 1, 83-250 Skarszewy</text:p>
        </text:list-item>
        <text:list-item>
          <text:p text:style-name="P8">LZS Styna Godziszewo ul Tczewska 31, 83-209 Godziszewo</text:p>
        </text:list-item>
        <text:list-item>
          <text:p text:style-name="P8">Stowarzyszenie „Turbo Tenis Stołowy” Skarszewy ul. Kopernika 2/28, 83-250 Skarszewy</text:p>
        </text:list-item>
        <text:list-item>
          <text:p text:style-name="P8">Stowarzyszenie Kultury Fizycznej „SportFan” ul. Wesoła 2, 83-200 Koteże</text:p>
        </text:list-item>
        <text:list-item>
          <text:p text:style-name="P8">Stowarzyszenie „KF Aktywni” ul. Orlika 5, 83-200 Koteże</text:p>
        </text:list-item>
        <text:list-item>
          <text:p text:style-name="P8">Stowarzyszenie „Tri Starogard Gd.” Żabno 2D, 83-200 Starogard Gdański</text:p>
        </text:list-item>
        <text:list-item>
          <text:p text:style-name="P8">Klub Sportowy „Falanga Starogard Gdański” Rokocin 4D, 83-200 Starogard Gdański</text:p>
        </text:list-item>
        <text:list-item>
          <text:p text:style-name="P8">Klub Sportowy „Kociewska Akademia Pływania” ul. Słoneczna 12, 83-200 Nowa Wieś Rzeczna</text:p>
        </text:list-item>
        <text:list-item>
          <text:p text:style-name="P8">Stowarzyszenie „Reksio Fight Team” ul. Druha Grzybka 2, 83-207 Kokoszkowy</text:p>
        </text:list-item>
        <text:list-item>
          <text:p text:style-name="P8">Stowarzyszenie HUBAL Starogard Gd ul. Paderewskiego 11</text:p>
        </text:list-item>
        <text:list-item>
          <text:p text:style-name="P8">SKF Akademia Piłkarska ROMA Kaliska ul. Południowa 14 83-261 Piece</text:p>
        </text:list-item>
        <text:list-item>
          <text:p text:style-name="P8">Klub Sportowy FIT END ME ul. Długa 18 83-260 Kaliska</text:p>
        </text:list-item>
        <text:list-item>
          <text:p text:style-name="P8">Amatorski Klub Sportowy Nowa Wieś Rzeczna ul. Swarożyńska 5a 83-115 Brzeżno Wielki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16T13:12:27.41</meta:creation-date>
    <dc:date>2025-01-09T14:02:46.60</dc:date>
    <meta:editing-duration>PT2H24M56S</meta:editing-duration>
    <meta:editing-cycles>9</meta:editing-cycles>
    <meta:generator>OpenOffice/4.1.14$Win32 OpenOffice.org_project/4114m1$Build-9811</meta:generator>
    <meta:document-statistic meta:table-count="0" meta:image-count="0" meta:object-count="0" meta:page-count="2" meta:paragraph-count="51" meta:word-count="517" meta:character-count="3669"/>
  </office:meta>
</office:document-meta>
</file>